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2000001E8564EFAB6.png"/>
  <manifest:file-entry manifest:media-type="image/png" manifest:full-path="Pictures/100002010000016D00000041EBF485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Default-title">
      <style:graphic-properties draw:fill-color="#ffffff" fo:min-height="2.755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13.64cm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text:enable-numbering="false" fo:margin-left="0cm" fo:margin-right="0cm" fo:text-align="center" fo:text-indent="0cm" style:line-break="strict" style:writing-mode="lr-tb"/>
      <style:text-properties fo:font-family="'Ostrich Sans Rounded'" style:font-family-generic="swiss" style:font-pitch="variable" fo:font-size="15.3999996185303pt"/>
    </style:style>
    <style:style style:name="P3" style:family="paragraph">
      <style:paragraph-properties fo:margin-left="0cm" fo:margin-right="0.254cm" fo:margin-top="0.254cm" fo:margin-bottom="0cm" fo:text-align="center" fo:text-indent="0cm" style:line-break="strict"/>
    </style:style>
    <style:style style:name="P4" style:family="paragraph">
      <style:paragraph-properties text:enable-numbering="false" fo:margin-left="0cm" fo:margin-right="0.254cm" fo:margin-top="0.254cm" fo:margin-bottom="0cm" fo:text-align="center" fo:text-indent="0cm" style:line-break="strict" style:writing-mode="lr-tb"/>
      <style:text-properties fo:font-family="'Ostrich Sans Rounded'" style:font-family-generic="swiss" style:font-pitch="variable" fo:font-size="66pt" style:font-size-asian="66pt" style:font-size-complex="66pt"/>
    </style:style>
    <style:style style:name="P5" style:family="paragraph">
      <style:paragraph-properties fo:margin-left="0.6cm" fo:margin-right="0cm" fo:text-indent="-0.6cm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Nimbus Sans L'" style:font-family-generic="swiss" style:font-pitch="variable" fo:font-size="38pt" style:font-size-asian="38pt" style:font-size-complex="3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margin-top="0cm" fo:margin-bottom="0cm" fo:line-height="104%" fo:text-align="start" fo:text-indent="-0.6cm" style:punctuation-wrap="simple" style:line-break="strict" style:writing-mode="lr-tb"/>
    </style:style>
    <style:style style:name="P10" style:family="paragraph">
      <style:paragraph-properties fo:margin-left="1.2cm" fo:margin-right="0cm" fo:margin-top="0cm" fo:margin-bottom="0cm" fo:line-height="104%" fo:text-align="start" fo:text-indent="-0.6cm" style:punctuation-wrap="simple" style:line-break="strict" style:writing-mode="lr-tb"/>
      <style:text-properties fo:font-family="'Nimbus Sans L'" style:font-family-generic="swiss" style:font-pitch="variable" fo:font-size="44pt" style:font-size-asian="44pt" style:font-size-complex="44pt"/>
    </style:style>
    <style:style style:name="T1" style:family="text">
      <style:text-properties fo:color="#000000" fo:font-size="24pt" fo:language="en" fo:country="US" style:font-size-asian="24pt" style:font-size-complex="24pt"/>
    </style:style>
    <style:style style:name="T2" style:family="text">
      <style:text-properties fo:color="#000000" fo:font-family="'Ostrich Sans Rounded'" style:font-family-generic="swiss" style:font-pitch="variable" fo:font-size="66pt" fo:language="en" fo:country="US" style:font-size-asian="66pt" style:font-size-complex="66pt"/>
    </style:style>
    <style:style style:name="T3" style:family="text">
      <style:text-properties fo:font-family="'Nimbus Sans L'" style:font-family-generic="swiss" style:font-pitch="variable" fo:font-size="38pt" style:font-size-asian="38pt" style:font-size-complex="38pt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italic" fo:text-shadow="none" style:text-underline-style="none" fo:font-weight="normal" style:font-family-asian="msmincho" style:font-pitch-asian="variable" style:font-size-asian="28pt" style:font-style-asian="italic" style:font-weight-asian="normal" style:font-family-complex="msmincho" style:font-pitch-complex="variable" style:font-size-complex="28pt" style:font-style-complex="italic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9.891cm" svg:height="3.813cm" svg:x="8.555cm" svg:y="11.457cm">
          <text:p text:style-name="P1"><text:span text:style-name="T1">Aaron Williamson &amp; Karen M. Sandler</text:span></text:p>
          <text:p text:style-name="P1"><text:span text:style-name="T1">July 28, 2011</text:span></text:p>
          <text:p text:style-name="P1"><text:span text:style-name="T1">OSCON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1.59cm" svg:height="2.922cm" svg:x="2.705cm" svg:y="7.439cm">
          <text:p text:style-name="P3"><text:span text:style-name="T2">Legal Basics for Developers:</text:span></text:p>
          <text:p text:style-name="P3"><text:span text:style-name="T2">A (AN?) FAQ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3.337cm" svg:x="1.351cm" svg:y="7.332cm" presentation:class="title" presentation:user-transformed="true">
          <draw:text-box>
            <text:p text:style-name="P6"><text:span text:style-name="T3">Do I need to put copyright notices on my code to get a copyrigh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5.005cm" svg:x="1.351cm" svg:y="6.498cm" presentation:class="title" presentation:user-transformed="true">
          <draw:text-box>
            <text:p text:style-name="P6"><text:span text:style-name="T3">What's the difference between free software and open source? Is there a legal distinctio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3.337cm" svg:x="1.351cm" svg:y="7.332cm" presentation:class="title" presentation:user-transformed="true">
          <draw:text-box>
            <text:p text:style-name="P6"><text:span text:style-name="T3"><text:s/></text:span><text:span text:style-name="T3">If I find some code and the header says it's open source, can I use i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2.755cm" svg:x="1.351cm" svg:y="7.623cm" presentation:class="title" presentation:user-transformed="true">
          <draw:text-box>
            <text:p text:style-name="P6"><text:span text:style-name="T3">Why are there so many license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3.337cm" svg:x="1.351cm" svg:y="7.332cm" presentation:class="title" presentation:user-transformed="true">
          <draw:text-box>
            <text:p text:style-name="P6"><text:span text:style-name="T3">Sounds complicated. Can I just put my code in the public domai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5.005cm" svg:x="1.351cm" svg:y="6.498cm" presentation:class="title" presentation:user-transformed="true">
          <draw:text-box>
            <text:p text:style-name="P6"><text:span text:style-name="T3">My project is GPL'd, and some company is using it in its product, but not</text:span><text:span text:style-name="T3"><text:line-break/></text:span><text:span text:style-name="T3"> <text:s/>providing source. What should I d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2.755cm" svg:x="1.351cm" svg:y="7.623cm" presentation:class="title" presentation:user-transformed="true">
          <draw:text-box>
            <text:p text:style-name="P6"><text:span text:style-name="T3">Can I sue them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8.341cm" svg:x="1.351cm" svg:y="4.83cm" presentation:class="title" presentation:user-transformed="true">
          <draw:text-box>
            <text:p text:style-name="P6"><text:span text:style-name="T3">I'm signing an employment/contractor agreement, and it says the company owns all my work. How can I keep my copyrights to free software I develop on the sid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5.005cm" svg:x="1.351cm" svg:y="6.498cm" presentation:class="title" presentation:user-transformed="true">
          <draw:text-box>
            <text:p text:style-name="P6"><text:span text:style-name="T3">I submitted a patch to a project, and they want me to assign my copyrights.</text:span><text:span text:style-name="T3"><text:line-break/></text:span><text:span text:style-name="T3"> <text:s/>What does this mean? Should I do i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5.005cm" svg:x="1.351cm" svg:y="6.498cm" presentation:class="title" presentation:user-transformed="true">
          <draw:text-box>
            <text:p text:style-name="P6"><text:span text:style-name="T3">I'm starting a free software project. Are there legal issues I should</text:span><text:span text:style-name="T3"><text:line-break/></text:span><text:span text:style-name="T3"> <text:s/>consider when choosing a nam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6.673cm" svg:x="1.351cm" svg:y="5.664cm" presentation:class="title" presentation:user-transformed="true">
          <draw:text-box>
            <text:p text:style-name="P6"><text:span text:style-name="T3">I hear that there are patents in the field I'm writing software for. Should</text:span><text:span text:style-name="T3"><text:line-break/></text:span><text:span text:style-name="T3"> <text:s/>I be concerned? Should I study the patents to make sure I'm not infringing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3.337cm" svg:x="1.351cm" svg:y="7.332cm" presentation:class="title" presentation:user-transformed="true">
          <draw:text-box>
            <text:p text:style-name="P6"><text:span text:style-name="T3">What can I do to protect myself and my users from patent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3.337cm" svg:x="1.351cm" svg:y="7.332cm" presentation:class="title" presentation:user-transformed="true">
          <draw:text-box>
            <text:p text:style-name="P6"><text:span text:style-name="T3">Should I incorporate a nonprofit for my software projec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presentation:style-name="pr2" draw:text-style-name="P7" draw:layer="layout" svg:width="24.299cm" svg:height="6.673cm" svg:x="1.351cm" svg:y="5.664cm" presentation:class="title" presentation:user-transformed="true">
          <draw:text-box>
            <text:p text:style-name="P6"><text:span text:style-name="T3">Can you compare the</text:span><text:span text:style-name="T3"><text:line-break/></text:span><text:span text:style-name="T3">abstraction-filtration-comparison test to the analytic dissection test?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4" draw:text-style-name="P10" draw:layer="layout" svg:width="25.015cm" svg:height="13.64cm" svg:x="0.635cm" svg:y="2.179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9"><text:span text:style-name="T4"><text:line-break/></text:span><text:span text:style-name="T4">The GNOME Foundation and SFLC are 501(c)(3) charities in the USA – make a donation!</text:span><text:span text:style-name="T4"><text:line-break/></text:span><text:span text:style-name="T4"><text:line-break/></text:span><text:span text:style-name="T4">These slides, this talk, and audio/video recordings thereof are licensed under the Creative Commons Attribution-ShareAlike 3.0 United States License!</text:span><text:span text:style-name="T4"><text:line-break/></text:span><text:span text:style-name="T4"><text:line-break/></text:span><text:span text:style-name="T5"><text:a xlink:href="mailto:help@softwarefreedom.org">help@softwarefreedom.org</text:a></text:span><text:span text:style-name="T5"><text:line-break/></text:span><text:span text:style-name="T4">Become a Friend of GNOME!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5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299cm" svg:height="3.005cm" svg:x="1.35cm" svg:y="0.716cm" presentation:class="title" presentation:placeholder="true">
        <draw:text-box/>
      </draw:frame>
      <draw:frame presentation:style-name="Default-outline1" draw:layer="backgroundobjects" svg:width="24.299cm" svg:height="11.88cm" svg:x="1.35cm" svg:y="4.211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7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608cm" svg:height="3.166cm" svg:x="24.062cm" svg:y="14.605cm">
        <draw:image xlink:href="Pictures/1000020100000192000001E8564EFAB6.png" xlink:type="simple" xlink:show="embed" xlink:actuate="onLoad">
          <text:p/>
        </draw:image>
      </draw:frame>
      <draw:frame draw:style-name="Mgr3" draw:text-style-name="MP4" draw:layer="backgroundobjects" svg:width="9.27cm" svg:height="1.65cm" svg:x="0.635cm" svg:y="15.875cm">
        <draw:image xlink:href="Pictures/100002010000016D00000041EBF485A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meta:initial-creator>Karen Sandler</meta:initial-creator>
    <meta:creation-date>2009-02-20T21:53:05</meta:creation-date>
    <dc:creator>Aaron Williamson</dc:creator>
    <dc:date>2011-07-28T12:15:34</dc:date>
    <meta:editing-cycles>46</meta:editing-cycles>
    <meta:editing-duration>P1DT7H18M7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